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20"/><text:bookmark-start text:name="__RefHeading___exodus_1520_1"/><text:bookmark-start text:name="exodus_1520"/>Exodus 15:20<text:bookmark-end text:name="__RefHeading___exodus_1520_1"/><text:bookmark-end text:name="exodus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Miriam the prophetess, the sister of Aaron, took a tambourine in her hand, and all the women went out after her with tambourines and danc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iriam the prophetess, Aaron's sister, took a tambourine in her hand, and all the women followed her, with tambourines and danc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iriam the prophet, Aaron's sister, took a tambourine and led all the women as they played their tambourines and danc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ριαμ     Ααρων  τύμπανον             τυμπάν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riam the prophetess, the sister of Aaron, took a timbrel in her hand; and all the women went out after her with timbrels and with dan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9" text:style-name="Internet_20_link" text:visited-style-name="Visited_20_Internet_20_Link">Exodus 15:19</text:a> ← Exodus 15:20 → <text:a xlink:type="simple" xlink:href="https://groveserver.com/bible/doku.php?id=exodus_15:21" text:style-name="Internet_20_link" text:visited-style-name="Visited_20_Internet_20_Link">Exodus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19:58</meta:creation-date>
    <dc:creator>Generated</dc:creator>
    <dc:date>2025-11-11T17::19:58</dc:date>
    <dc:language>en-US</dc:language>
    <meta:editing-cycles>1</meta:editing-cycles>
    <meta:editing-duration>PT0S</meta:editing-duration>
    <dc:title>exodus_15:20</dc:title>
  </office:meta>
</office:document-meta>
</file>