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21"/><text:bookmark-start text:name="__RefHeading___exodus_1521_1"/><text:bookmark-start text:name="exodus_1521"/>Exodus 15:21<text:bookmark-end text:name="__RefHeading___exodus_1521_1"/><text:bookmark-end text:name="exodus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֖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iriam sang to them: “Sing to the LORD, for he has triumphed gloriously; the horse and his rider he has thrown into the sea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riam sang to them: “Sing to the LORD, for he is highly exalted. The horse and its rider he has hurled into the sea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Miriam sang this song: “Sing to the LORD, for he has triumphed gloriously; he has hurled both horse and rider into the sea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αριαμ     ἐνδόξως     ἀναβάτη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riam answered them, Sing ye to the LORD, for he hath triumphed gloriously; the horse and his rider hath he thrown into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20" text:style-name="Internet_20_link" text:visited-style-name="Visited_20_Internet_20_Link">Exodus 15:20</text:a> ← Exodus 15:21 → <text:a xlink:type="simple" xlink:href="https://groveserver.com/bible/doku.php?id=exodus_15:22" text:style-name="Internet_20_link" text:visited-style-name="Visited_20_Internet_20_Link">Exodus 1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2:12</meta:creation-date>
    <dc:creator>Generated</dc:creator>
    <dc:date>2025-11-08T02::12:12</dc:date>
    <dc:language>en-US</dc:language>
    <meta:editing-cycles>1</meta:editing-cycles>
    <meta:editing-duration>PT0S</meta:editing-duration>
    <dc:title>exodus_15:21</dc:title>
  </office:meta>
</office:document-meta>
</file>