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23"/><text:bookmark-start text:name="__RefHeading___exodus_1523_1"/><text:bookmark-start text:name="exodus_1523"/>Exodus 15:23<text:bookmark-end text:name="__RefHeading___exodus_1523_1"/><text:bookmark-end text:name="exodus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came to Marah, they could not drink the water of Marah because it was bitter; therefore it was named Ma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came to Marah, they could not drink its water because it was bitter. (That is why the place is called Marah. 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came to the oasis of Marah, the water was too bitter to drink. So they called the place Marah (which means “bitter”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ερρα      Μερρα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y came to Marah, they could not drink of the waters of Marah, for they were bitter: therefore the name of it was called Ma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22" text:style-name="Internet_20_link" text:visited-style-name="Visited_20_Internet_20_Link">Exodus 15:22</text:a> ← Exodus 15:23 → <text:a xlink:type="simple" xlink:href="https://groveserver.com/bible/doku.php?id=exodus_15:24" text:style-name="Internet_20_link" text:visited-style-name="Visited_20_Internet_20_Link">Exodus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24</meta:creation-date>
    <dc:creator>Generated</dc:creator>
    <dc:date>2025-11-11T03::20:24</dc:date>
    <dc:language>en-US</dc:language>
    <meta:editing-cycles>1</meta:editing-cycles>
    <meta:editing-duration>PT0S</meta:editing-duration>
    <dc:title>exodus_15:23</dc:title>
  </office:meta>
</office:document-meta>
</file>