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24"/><text:bookmark-start text:name="__RefHeading___exodus_1524_1"/><text:bookmark-start text:name="exodus_1524"/>Exodus 15:24<text:bookmark-end text:name="__RefHeading___exodus_1524_1"/><text:bookmark-end text:name="exodu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grumbled against Moses, saying, “What shall we drink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eople grumbled against Moses, saying, “What are we to drink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complained and turned against Moses. “What are we going to drink?” they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murmured against Moses, saying, What shall we drin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23" text:style-name="Internet_20_link" text:visited-style-name="Visited_20_Internet_20_Link">Exodus 15:23</text:a> ← Exodus 15:24 → <text:a xlink:type="simple" xlink:href="https://groveserver.com/bible/doku.php?id=exodus_15:25" text:style-name="Internet_20_link" text:visited-style-name="Visited_20_Internet_20_Link">Exodu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1:01</meta:creation-date>
    <dc:creator>Generated</dc:creator>
    <dc:date>2025-11-04T13::41:01</dc:date>
    <dc:language>en-US</dc:language>
    <meta:editing-cycles>1</meta:editing-cycles>
    <meta:editing-duration>PT0S</meta:editing-duration>
    <dc:title>exodus_15:24</dc:title>
  </office:meta>
</office:document-meta>
</file>