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27"/><text:bookmark-start text:name="__RefHeading___exodus_1527_1"/><text:bookmark-start text:name="exodus_1527"/>Exodus 15:27<text:bookmark-end text:name="__RefHeading___exodus_1527_1"/><text:bookmark-end text:name="exodus_1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came to Elim, where there were twelve springs of water and seventy palm trees, and they encamped there by the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came to Elim, where there were twelve springs and seventy palm trees, and they camped there near the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leaving Marah, the Israelites traveled on to the oasis of Elim, where they found twelve springs and seventy palm trees. They camped there beside the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ιλιμ         στελέχη  παρενέβαλ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ame to Elim, where were twelve wells of water, and threescore and ten palm trees: and they encamped there by the wa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26" text:style-name="Internet_20_link" text:visited-style-name="Visited_20_Internet_20_Link">Exodus 15:26</text:a> ← Exodus 15:27 → <text:a xlink:type="simple" xlink:href="https://groveserver.com/bible/doku.php?id=exodus_16:1" text:style-name="Internet_20_link" text:visited-style-name="Visited_20_Internet_20_Link">Exodus 1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9:29</meta:creation-date>
    <dc:creator>Generated</dc:creator>
    <dc:date>2025-11-09T07::09:29</dc:date>
    <dc:language>en-US</dc:language>
    <meta:editing-cycles>1</meta:editing-cycles>
    <meta:editing-duration>PT0S</meta:editing-duration>
    <dc:title>exodus_15:27</dc:title>
  </office:meta>
</office:document-meta>
</file>