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27:niv"/>Then they came to Elim, where there were twelve springs and seventy palm trees, and they camped there near th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2:04</meta:creation-date>
    <dc:creator>Generated</dc:creator>
    <dc:date>2025-11-11T23::22:04</dc:date>
    <dc:language>en-US</dc:language>
    <meta:editing-cycles>1</meta:editing-cycles>
    <meta:editing-duration>PT0S</meta:editing-duration>
    <dc:title>exodus_15:27:niv</dc:title>
  </office:meta>
</office:document-meta>
</file>