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5:27:nlt"/>After leaving Marah, the Israelites traveled on to the oasis of Elim, where they found twelve springs and seventy palm trees. They camped there beside the wa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4::31:20</meta:creation-date>
    <dc:creator>Generated</dc:creator>
    <dc:date>2025-11-11T14::31:20</dc:date>
    <dc:language>en-US</dc:language>
    <meta:editing-cycles>1</meta:editing-cycles>
    <meta:editing-duration>PT0S</meta:editing-duration>
    <dc:title>exodus_15:27:nlt</dc:title>
  </office:meta>
</office:document-meta>
</file>