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15:3"/><text:bookmark-start text:name="__RefHeading___exodus_153_1"/><text:bookmark-start text:name="exodus_153"/>Exodus 15:3<text:bookmark-end text:name="__RefHeading___exodus_153_1"/><text:bookmark-end text:name="exodus_1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ORD is a man of war; the LORD is his na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is a warrior; the LORD is his na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is a warrior; Yahweh is his name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LORD is a man of war: the LORD is his na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15:2" text:style-name="Internet_20_link" text:visited-style-name="Visited_20_Internet_20_Link">Exodus 15:2</text:a> ← Exodus 15:3 → <text:a xlink:type="simple" xlink:href="https://groveserver.com/bible/doku.php?id=exodus_15:4" text:style-name="Internet_20_link" text:visited-style-name="Visited_20_Internet_20_Link">Exodus 15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15" text:style-name="Internet_20_link" text:visited-style-name="Visited_20_Internet_20_Link">Exodu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55:54</meta:creation-date>
    <dc:creator>Generated</dc:creator>
    <dc:date>2025-11-08T17::55:54</dc:date>
    <dc:language>en-US</dc:language>
    <meta:editing-cycles>1</meta:editing-cycles>
    <meta:editing-duration>PT0S</meta:editing-duration>
    <dc:title>exodus_15:3</dc:title>
  </office:meta>
</office:document-meta>
</file>