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4"/><text:bookmark-start text:name="__RefHeading___exodus_154_1"/><text:bookmark-start text:name="exodus_154"/>Exodus 15:4<text:bookmark-end text:name="__RefHeading___exodus_154_1"/><text:bookmark-end text:name="exodu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Pharaoh's chariots and his host he cast into the sea, and his chosen officers were sunk in the Red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's chariots and his army he has hurled into the sea. The best of Pharaoh's officers are drowned in the Red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's chariots and army he has hurled into the sea. The finest of Pharaoh's officers are drowned in the Red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ιλέκτους ἀναβάτας τριστάτ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haraoh's chariots and his host hath he cast into the sea: his chosen captains also are drowned in the Red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3" text:style-name="Internet_20_link" text:visited-style-name="Visited_20_Internet_20_Link">Exodus 15:3</text:a> ← Exodus 15:4 → <text:a xlink:type="simple" xlink:href="https://groveserver.com/bible/doku.php?id=exodus_15:5" text:style-name="Internet_20_link" text:visited-style-name="Visited_20_Internet_20_Link">Exodus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58</meta:creation-date>
    <dc:creator>Generated</dc:creator>
    <dc:date>2025-11-04T06::02:58</dc:date>
    <dc:language>en-US</dc:language>
    <meta:editing-cycles>1</meta:editing-cycles>
    <meta:editing-duration>PT0S</meta:editing-duration>
    <dc:title>exodus_15:4</dc:title>
  </office:meta>
</office:document-meta>
</file>