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5"/><text:bookmark-start text:name="__RefHeading___exodus_155_1"/><text:bookmark-start text:name="exodus_155"/>Exodus 15:5<text:bookmark-end text:name="__RefHeading___exodus_155_1"/><text:bookmark-end text:name="exodus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loods covered them; they went down into the depths like a st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ep waters have covered them; they sank to the depths like a st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ep waters gushed over them; they sank to the bottom like a st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ατέδυ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epths have covered them: they sank into the bottom as a st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4" text:style-name="Internet_20_link" text:visited-style-name="Visited_20_Internet_20_Link">Exodus 15:4</text:a> ← Exodus 15:5 → <text:a xlink:type="simple" xlink:href="https://groveserver.com/bible/doku.php?id=exodus_15:6" text:style-name="Internet_20_link" text:visited-style-name="Visited_20_Internet_20_Link">Exodus 1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49</meta:creation-date>
    <dc:creator>Generated</dc:creator>
    <dc:date>2025-11-09T01::02:49</dc:date>
    <dc:language>en-US</dc:language>
    <meta:editing-cycles>1</meta:editing-cycles>
    <meta:editing-duration>PT0S</meta:editing-duration>
    <dc:title>exodus_15:5</dc:title>
  </office:meta>
</office:document-meta>
</file>