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6"/><text:bookmark-start text:name="__RefHeading___exodus_156_1"/><text:bookmark-start text:name="exodus_156"/>Exodus 15:6<text:bookmark-end text:name="__RefHeading___exodus_156_1"/><text:bookmark-end text:name="exodu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right hand, O LORD, glorious in power, your right hand, O LORD, shatters the ene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r right hand, O LORD, was majestic in power. Your right hand, O LORD, shattered the ene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right hand, O LORD, is glorious in power. Your right hand, O LORD, smashes the ene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right hand, O LORD, is become glorious in power: thy right hand, O LORD, hath dashed in pieces th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5" text:style-name="Internet_20_link" text:visited-style-name="Visited_20_Internet_20_Link">Exodus 15:5</text:a> ← Exodus 15:6 → <text:a xlink:type="simple" xlink:href="https://groveserver.com/bible/doku.php?id=exodus_15:7" text:style-name="Internet_20_link" text:visited-style-name="Visited_20_Internet_20_Link">Exodu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36</meta:creation-date>
    <dc:creator>Generated</dc:creator>
    <dc:date>2025-11-09T06::28:36</dc:date>
    <dc:language>en-US</dc:language>
    <meta:editing-cycles>1</meta:editing-cycles>
    <meta:editing-duration>PT0S</meta:editing-duration>
    <dc:title>exodus_15:6</dc:title>
  </office:meta>
</office:document-meta>
</file>