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7"/><text:bookmark-start text:name="__RefHeading___exodus_157_1"/><text:bookmark-start text:name="exodus_157"/>Exodus 15:7<text:bookmark-end text:name="__RefHeading___exodus_157_1"/><text:bookmark-end text:name="exodus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greatness of your majesty you overthrow your adversaries; you send out your fury; it consumes them like stub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greatness of your majesty you threw down those who opposed you. You unleashed your burning anger; it consumed them like stub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greatness of your majesty, you overthrow those who rise against you. You unleash your blazing fury; it consumes them like stra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greatness of thine excellency thou hast overthrown them that rose up against thee: thou sentest forth thy wrath, which consumed them as stub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6" text:style-name="Internet_20_link" text:visited-style-name="Visited_20_Internet_20_Link">Exodus 15:6</text:a> ← Exodus 15:7 → <text:a xlink:type="simple" xlink:href="https://groveserver.com/bible/doku.php?id=exodus_15:8" text:style-name="Internet_20_link" text:visited-style-name="Visited_20_Internet_20_Link">Exodus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45</meta:creation-date>
    <dc:creator>Generated</dc:creator>
    <dc:date>2025-11-03T21::51:45</dc:date>
    <dc:language>en-US</dc:language>
    <meta:editing-cycles>1</meta:editing-cycles>
    <meta:editing-duration>PT0S</meta:editing-duration>
    <dc:title>exodus_15:7</dc:title>
  </office:meta>
</office:document-meta>
</file>