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8"/><text:bookmark-start text:name="__RefHeading___exodus_158_1"/><text:bookmark-start text:name="exodus_158"/>Exodus 15:8<text:bookmark-end text:name="__RefHeading___exodus_158_1"/><text:bookmark-end text:name="exodu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blast of your nostrils the waters piled up; the floods stood up in a heap; the deeps congealed in the heart of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blast of your nostrils the waters piled up. The surging waters stood firm like a wall; the deep waters congealed in the heart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blast of your breath, the waters piled up! The surging waters stood straight like a wall; in the heart of the sea the deep waters became h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 the blast of thy nostrils the waters were gathered together, the floods stood upright as an heap, and the depths were congealed in the heart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7" text:style-name="Internet_20_link" text:visited-style-name="Visited_20_Internet_20_Link">Exodus 15:7</text:a> ← Exodus 15:8 → <text:a xlink:type="simple" xlink:href="https://groveserver.com/bible/doku.php?id=exodus_15:9" text:style-name="Internet_20_link" text:visited-style-name="Visited_20_Internet_20_Link">Exodu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4:50</meta:creation-date>
    <dc:creator>Generated</dc:creator>
    <dc:date>2025-11-06T09::14:50</dc:date>
    <dc:language>en-US</dc:language>
    <meta:editing-cycles>1</meta:editing-cycles>
    <meta:editing-duration>PT0S</meta:editing-duration>
    <dc:title>exodus_15:8</dc:title>
  </office:meta>
</office:document-meta>
</file>