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5:9"/><text:bookmark-start text:name="__RefHeading___exodus_159_1"/><text:bookmark-start text:name="exodus_159"/>Exodus 15:9<text:bookmark-end text:name="__RefHeading___exodus_159_1"/><text:bookmark-end text:name="exodus_1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enemy said, 'I will pursue, I will overtake, I will divide the spoil, my desire shall have its fill of them. I will draw my sword; my hand shall destroy them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 enemy boasted, 'I will pursue, I will overtake them. I will divide the spoils; I will gorge myself on them. I will draw my sword and my hand will destroy them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 enemy boasted, 'I will chase them and catch up with them. I will plunder them and consume them. I will flash my sword; my powerful hand will destroy them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εν       ἐμπλήσω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enemy said, I will pursue, I will overtake, I will divide the spoil; my lust shall be satisfied upon them; I will draw my sword, my hand shall destroy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5:8" text:style-name="Internet_20_link" text:visited-style-name="Visited_20_Internet_20_Link">Exodus 15:8</text:a> ← Exodus 15:9 → <text:a xlink:type="simple" xlink:href="https://groveserver.com/bible/doku.php?id=exodus_15:10" text:style-name="Internet_20_link" text:visited-style-name="Visited_20_Internet_20_Link">Exodus 15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5" text:style-name="Internet_20_link" text:visited-style-name="Visited_20_Internet_20_Link">Exodu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51:00</meta:creation-date>
    <dc:creator>Generated</dc:creator>
    <dc:date>2025-11-08T18::51:00</dc:date>
    <dc:language>en-US</dc:language>
    <meta:editing-cycles>1</meta:editing-cycles>
    <meta:editing-duration>PT0S</meta:editing-duration>
    <dc:title>exodus_15:9</dc:title>
  </office:meta>
</office:document-meta>
</file>