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6:11"/><text:bookmark-start text:name="__RefHeading___exodus_1611_1"/><text:bookmark-start text:name="exodus_1611"/>Exodus 16:11<text:bookmark-end text:name="__RefHeading___exodus_1611_1"/><text:bookmark-end text:name="exodus_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6:10" text:style-name="Internet_20_link" text:visited-style-name="Visited_20_Internet_20_Link">Exodus 16:10</text:a> ← Exodus 16:11 → <text:a xlink:type="simple" xlink:href="https://groveserver.com/bible/doku.php?id=exodus_16:12" text:style-name="Internet_20_link" text:visited-style-name="Visited_20_Internet_20_Link">Exodus 1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6" text:style-name="Internet_20_link" text:visited-style-name="Visited_20_Internet_20_Link">Exod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15:18</meta:creation-date>
    <dc:creator>Generated</dc:creator>
    <dc:date>2025-11-09T18::15:18</dc:date>
    <dc:language>en-US</dc:language>
    <meta:editing-cycles>1</meta:editing-cycles>
    <meta:editing-duration>PT0S</meta:editing-duration>
    <dc:title>exodus_16:11</dc:title>
  </office:meta>
</office:document-meta>
</file>