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6:13"/><text:bookmark-start text:name="__RefHeading___exodus_1613_1"/><text:bookmark-start text:name="exodus_1613"/>Exodus 16:13<text:bookmark-end text:name="__RefHeading___exodus_1613_1"/><text:bookmark-end text:name="exodus_1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evening quail came up and covered the camp, and in the morning dew lay around the cam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evening quail came and covered the camp, and in the morning there was a layer of dew around the cam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evening vast numbers of quail flew in and covered the camp. And the next morning the area around the camp was wet with de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   ὀρτυγομήτρα       ἐγένετο   δρόσου κύκλῳ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that at even the quails came up, and covered the camp: and in the morning the dew lay round about the ho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6:12" text:style-name="Internet_20_link" text:visited-style-name="Visited_20_Internet_20_Link">Exodus 16:12</text:a> ← Exodus 16:13 → <text:a xlink:type="simple" xlink:href="https://groveserver.com/bible/doku.php?id=exodus_16:14" text:style-name="Internet_20_link" text:visited-style-name="Visited_20_Internet_20_Link">Exodus 1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6" text:style-name="Internet_20_link" text:visited-style-name="Visited_20_Internet_20_Link">Exod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1:22</meta:creation-date>
    <dc:creator>Generated</dc:creator>
    <dc:date>2025-11-09T19::11:22</dc:date>
    <dc:language>en-US</dc:language>
    <meta:editing-cycles>1</meta:editing-cycles>
    <meta:editing-duration>PT0S</meta:editing-duration>
    <dc:title>exodus_16:13</dc:title>
  </office:meta>
</office:document-meta>
</file>