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6:14"/><text:bookmark-start text:name="__RefHeading___exodus_1614_1"/><text:bookmark-start text:name="exodus_1614"/>Exodus 16:14<text:bookmark-end text:name="__RefHeading___exodus_1614_1"/><text:bookmark-end text:name="exodus_1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the dew had gone up, there was on the face of the wilderness a fine, flake-like thing, fine as frost on the grou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dew was gone, thin flakes like frost on the ground appeared on the desert flo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dew evaporated, a flaky substance as fine as frost blanketed the grou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λεπτὸν  κόριον   πάγο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the dew that lay was gone up, behold, upon the face of the wilderness there lay a small round thing, as small as the hoar frost on the grou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6:13" text:style-name="Internet_20_link" text:visited-style-name="Visited_20_Internet_20_Link">Exodus 16:13</text:a> ← Exodus 16:14 → <text:a xlink:type="simple" xlink:href="https://groveserver.com/bible/doku.php?id=exodus_16:15" text:style-name="Internet_20_link" text:visited-style-name="Visited_20_Internet_20_Link">Exodus 16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6" text:style-name="Internet_20_link" text:visited-style-name="Visited_20_Internet_20_Link">Exodu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59:58</meta:creation-date>
    <dc:creator>Generated</dc:creator>
    <dc:date>2025-11-07T10::59:58</dc:date>
    <dc:language>en-US</dc:language>
    <meta:editing-cycles>1</meta:editing-cycles>
    <meta:editing-duration>PT0S</meta:editing-duration>
    <dc:title>exodus_16:14</dc:title>
  </office:meta>
</office:document-meta>
</file>