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6:14:esv"/>And when the dew had gone up, there was on the face of the wilderness a fine, flake-like thing, fine as frost on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25:22</meta:creation-date>
    <dc:creator>Generated</dc:creator>
    <dc:date>2025-11-09T03::25:22</dc:date>
    <dc:language>en-US</dc:language>
    <meta:editing-cycles>1</meta:editing-cycles>
    <meta:editing-duration>PT0S</meta:editing-duration>
    <dc:title>exodus_16:14:esv</dc:title>
  </office:meta>
</office:document-meta>
</file>