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17"/><text:bookmark-start text:name="__RefHeading___exodus_1617_1"/><text:bookmark-start text:name="exodus_1617"/>Exodus 16:17<text:bookmark-end text:name="__RefHeading___exodus_1617_1"/><text:bookmark-end text:name="exodus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did so. They gathered, some more, some 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did as they were told; some gathered much, some li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did as they were told. Some gathered a lot, some only a li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ἔλαττ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id so, and gathered, some more, some 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6" text:style-name="Internet_20_link" text:visited-style-name="Visited_20_Internet_20_Link">Exodus 16:16</text:a> ← Exodus 16:17 → <text:a xlink:type="simple" xlink:href="https://groveserver.com/bible/doku.php?id=exodus_16:18" text:style-name="Internet_20_link" text:visited-style-name="Visited_20_Internet_20_Link">Exodus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07</meta:creation-date>
    <dc:creator>Generated</dc:creator>
    <dc:date>2025-11-03T21::32:07</dc:date>
    <dc:language>en-US</dc:language>
    <meta:editing-cycles>1</meta:editing-cycles>
    <meta:editing-duration>PT0S</meta:editing-duration>
    <dc:title>exodus_16:17</dc:title>
  </office:meta>
</office:document-meta>
</file>