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19"/><text:bookmark-start text:name="__RefHeading___exodus_1619_1"/><text:bookmark-start text:name="exodus_1619"/>Exodus 16:19<text:bookmark-end text:name="__RefHeading___exodus_1619_1"/><text:bookmark-end text:name="exodus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said to them, “Let no one leave any of it over till the morn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said to them, “No one is to keep any of it until morning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told them, “Do not keep any of it until morni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Μωυσῆ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, Let no man leave of it till the mor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18" text:style-name="Internet_20_link" text:visited-style-name="Visited_20_Internet_20_Link">Exodus 16:18</text:a> ← Exodus 16:19 → <text:a xlink:type="simple" xlink:href="https://groveserver.com/bible/doku.php?id=exodus_16:20" text:style-name="Internet_20_link" text:visited-style-name="Visited_20_Internet_20_Link">Exodus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4</meta:creation-date>
    <dc:creator>Generated</dc:creator>
    <dc:date>2025-11-08T10::27:04</dc:date>
    <dc:language>en-US</dc:language>
    <meta:editing-cycles>1</meta:editing-cycles>
    <meta:editing-duration>PT0S</meta:editing-duration>
    <dc:title>exodus_16:19</dc:title>
  </office:meta>
</office:document-meta>
</file>