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6:20"/><text:bookmark-start text:name="__RefHeading___exodus_1620_1"/><text:bookmark-start text:name="exodus_1620"/>Exodus 16:20<text:bookmark-end text:name="__RefHeading___exodus_1620_1"/><text:bookmark-end text:name="exodus_16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y did not listen to Moses. Some left part of it till the morning, and it bred worms and stank. And Moses was angry with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owever, some of them paid no attention to Moses; they kept part of it until morning, but it was full of maggots and began to smell. So Moses was angry with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some of them didn't listen and kept some of it until morning. But by then it was full of maggots and had a terrible smell. Moses was very angry with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Μωυσῆ   τινες       ἐξέζεσεν   ἐπώζεσεν     Μωυσῆ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twithstanding they hearkened not unto Moses; but some of them left of it until the morning, and it bred worms, and stank: and Moses was wroth with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6:19" text:style-name="Internet_20_link" text:visited-style-name="Visited_20_Internet_20_Link">Exodus 16:19</text:a> ← Exodus 16:20 → <text:a xlink:type="simple" xlink:href="https://groveserver.com/bible/doku.php?id=exodus_16:21" text:style-name="Internet_20_link" text:visited-style-name="Visited_20_Internet_20_Link">Exodus 16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6" text:style-name="Internet_20_link" text:visited-style-name="Visited_20_Internet_20_Link">Exodu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4:41</meta:creation-date>
    <dc:creator>Generated</dc:creator>
    <dc:date>2025-11-07T03::34:41</dc:date>
    <dc:language>en-US</dc:language>
    <meta:editing-cycles>1</meta:editing-cycles>
    <meta:editing-duration>PT0S</meta:editing-duration>
    <dc:title>exodus_16:20</dc:title>
  </office:meta>
</office:document-meta>
</file>