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6:22"/><text:bookmark-start text:name="__RefHeading___exodus_1622_1"/><text:bookmark-start text:name="exodus_1622"/>Exodus 16:22<text:bookmark-end text:name="__RefHeading___exodus_1622_1"/><text:bookmark-end text:name="exodus_16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sixth day they gathered twice as much bread, two omers each. And when all the leaders of the congregation came and told Moses,</text:p>
          </table:table-cell>
        </table:table-row>
        <table:table-row>
          <table:table-cell office:value-type="string" table:style-name="tablecell">
            <text:p text:style-name="tablealignleft"> NIV    </text:p>
          </table:table-cell>
          <table:table-cell office:value-type="string" table:style-name="tablecell">
            <text:p text:style-name="tablealignleft"> On the sixth day, they gathered twice as much-two omers for each person-and the leaders of the community came and reported this to Moses.</text:p>
          </table:table-cell>
        </table:table-row>
        <table:table-row>
          <table:table-cell office:value-type="string" table:style-name="tablecell">
            <text:p text:style-name="tablealignleft"> NLT    </text:p>
          </table:table-cell>
          <table:table-cell office:value-type="string" table:style-name="tablecell">
            <text:p text:style-name="tablealignleft"> On the sixth day, they gathered twice as much as usual– four quarts for each person instead of two. Then all the leaders of the community came and asked Moses for an explanation.</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Γομορ            Μωυσεῖ</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on the sixth day they gathered twice as much bread, two omers for one man: and all the rulers of the congregation came and told Moses.</text:p>
          </table:table-cell>
        </table:table-row>
      </table:table>
      <text:p text:style-name="Horizontal_20_Line"/>
      <text:p text:style-name="Plugin_Wrap_Paragraph_Right aligned"><text:span text:style-name="sup"> <text:a xlink:type="simple" xlink:href="https://groveserver.com/bible/doku.php?id=exodus_16:21" text:style-name="Internet_20_link" text:visited-style-name="Visited_20_Internet_20_Link">Exodus 16:21</text:a> ← Exodus 16:22 → <text:a xlink:type="simple" xlink:href="https://groveserver.com/bible/doku.php?id=exodus_16:23" text:style-name="Internet_20_link" text:visited-style-name="Visited_20_Internet_20_Link">Exodus 16: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6" text:style-name="Internet_20_link" text:visited-style-name="Visited_20_Internet_20_Link">Exod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16:20</meta:creation-date>
    <dc:creator>Generated</dc:creator>
    <dc:date>2025-11-08T05::16:20</dc:date>
    <dc:language>en-US</dc:language>
    <meta:editing-cycles>1</meta:editing-cycles>
    <meta:editing-duration>PT0S</meta:editing-duration>
    <dc:title>exodus_16:22</dc:title>
  </office:meta>
</office:document-meta>
</file>