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6:23"/><text:bookmark-start text:name="__RefHeading___exodus_1623_1"/><text:bookmark-start text:name="exodus_1623"/>Exodus 16:23<text:bookmark-end text:name="__RefHeading___exodus_1623_1"/><text:bookmark-end text:name="exodus_1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 לָכֶ֛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 to them, “This is what the LORD has commanded: 'Tomorrow is a day of solemn rest, a holy Sabbath to the LORD; bake what you will bake and boil what you will boil, and all that is left over lay aside to be kept till the morning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them, “This is what the LORD commanded: 'Tomorrow is to be a day of rest, a holy Sabbath to the LORD. So bake what you want to bake and boil what you want to boil. Save whatever is left and keep it until morning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told them, “This is what the LORD commanded: Tomorrow will be a day of complete rest, a holy Sabbath day set apart for the LORD. So bake or boil as much as you want today, and set aside what is left for tomorrow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Μωυσῆς                  πέσσητε πέσσετε    ἕψητε ἕψετε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them, This is that which the LORD hath said, To morrow is the rest of the holy sabbath unto the LORD: bake that which ye will bake to day, and seethe that ye will seethe; and that which remaineth over lay up for you to be kept until the mor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6:22" text:style-name="Internet_20_link" text:visited-style-name="Visited_20_Internet_20_Link">Exodus 16:22</text:a> ← Exodus 16:23 → <text:a xlink:type="simple" xlink:href="https://groveserver.com/bible/doku.php?id=exodus_16:24" text:style-name="Internet_20_link" text:visited-style-name="Visited_20_Internet_20_Link">Exodus 1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6" text:style-name="Internet_20_link" text:visited-style-name="Visited_20_Internet_20_Link">Exod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7:33</meta:creation-date>
    <dc:creator>Generated</dc:creator>
    <dc:date>2025-11-09T20::17:33</dc:date>
    <dc:language>en-US</dc:language>
    <meta:editing-cycles>1</meta:editing-cycles>
    <meta:editing-duration>PT0S</meta:editing-duration>
    <dc:title>exodus_16:23</dc:title>
  </office:meta>
</office:document-meta>
</file>