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6:23:esv"/>he said to them, “This is what the LORD has commanded: 'Tomorrow is a day of solemn rest, a holy Sabbath to the LORD; bake what you will bake and boil what you will boil, and all that is left over lay aside to be kept till the morning.'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4:50</meta:creation-date>
    <dc:creator>Generated</dc:creator>
    <dc:date>2025-11-06T23::44:50</dc:date>
    <dc:language>en-US</dc:language>
    <meta:editing-cycles>1</meta:editing-cycles>
    <meta:editing-duration>PT0S</meta:editing-duration>
    <dc:title>exodus_16:23:esv</dc:title>
  </office:meta>
</office:document-meta>
</file>