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23:nlt"/>He told them, “This is what the LORD commanded: Tomorrow will be a day of complete rest, a holy Sabbath day set apart for the LORD. So bake or boil as much as you want today, and set aside what is left for tomorro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28</meta:creation-date>
    <dc:creator>Generated</dc:creator>
    <dc:date>2025-11-08T00::49:28</dc:date>
    <dc:language>en-US</dc:language>
    <meta:editing-cycles>1</meta:editing-cycles>
    <meta:editing-duration>PT0S</meta:editing-duration>
    <dc:title>exodus_16:23:nlt</dc:title>
  </office:meta>
</office:document-meta>
</file>