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24"/><text:bookmark-start text:name="__RefHeading___exodus_1624_1"/><text:bookmark-start text:name="exodus_1624"/>Exodus 16:24<text:bookmark-end text:name="__RefHeading___exodus_1624_1"/><text:bookmark-end text:name="exodus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laid it aside till the morning, as Moses commanded them, and it did not stink, and there were no worms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saved it until morning, as Moses commanded, and it did not stink or get maggots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put some aside until morning, just as Moses had commanded. And in the morning the leftover food was wholesome and good, without maggots or od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Μωυσῆς   ἐπώζεσεν   ἐγένετο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laid it up till the morning, as Moses bade: and it did not stink, neither was there any worm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23" text:style-name="Internet_20_link" text:visited-style-name="Visited_20_Internet_20_Link">Exodus 16:23</text:a> ← Exodus 16:24 → <text:a xlink:type="simple" xlink:href="https://groveserver.com/bible/doku.php?id=exodus_16:25" text:style-name="Internet_20_link" text:visited-style-name="Visited_20_Internet_20_Link">Exodus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7</meta:creation-date>
    <dc:creator>Generated</dc:creator>
    <dc:date>2025-11-09T02::05:27</dc:date>
    <dc:language>en-US</dc:language>
    <meta:editing-cycles>1</meta:editing-cycles>
    <meta:editing-duration>PT0S</meta:editing-duration>
    <dc:title>exodus_16:24</dc:title>
  </office:meta>
</office:document-meta>
</file>