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25"/><text:bookmark-start text:name="__RefHeading___exodus_1625_1"/><text:bookmark-start text:name="exodus_1625"/>Exodus 16:25<text:bookmark-end text:name="__RefHeading___exodus_1625_1"/><text:bookmark-end text:name="exodus_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aid, “Eat it today, for today is a Sabbath to the LORD; today you will not find it in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at it today,” Moses said, “because today is a Sabbath to the LORD. You will not find any of it on the ground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said, “Eat this food today, for today is a Sabbath day dedicated to the LORD. There will be no food on the ground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Μωυσῆς             πεδί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Eat that to day; for to day is a sabbath unto the LORD: to day ye shall not find it in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24" text:style-name="Internet_20_link" text:visited-style-name="Visited_20_Internet_20_Link">Exodus 16:24</text:a> ← Exodus 16:25 → <text:a xlink:type="simple" xlink:href="https://groveserver.com/bible/doku.php?id=exodus_16:26" text:style-name="Internet_20_link" text:visited-style-name="Visited_20_Internet_20_Link">Exodus 1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11</meta:creation-date>
    <dc:creator>Generated</dc:creator>
    <dc:date>2025-11-06T23::41:11</dc:date>
    <dc:language>en-US</dc:language>
    <meta:editing-cycles>1</meta:editing-cycles>
    <meta:editing-duration>PT0S</meta:editing-duration>
    <dc:title>exodus_16:25</dc:title>
  </office:meta>
</office:document-meta>
</file>