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6"/><text:bookmark-start text:name="__RefHeading___exodus_1626_1"/><text:bookmark-start text:name="exodus_1626"/>Exodus 16:26<text:bookmark-end text:name="__RefHeading___exodus_1626_1"/><text:bookmark-end text:name="exodus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days you shall gather it, but on the seventh day, which is a Sabbath, there will be no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x days you are to gather it, but on the seventh day, the Sabbath, there will not be an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gather the food for six days, but the seventh day is the Sabbath. There will be no food on the ground that d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ye shall gather it; but on the seventh day, which is the sabbath, in it there shall be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5" text:style-name="Internet_20_link" text:visited-style-name="Visited_20_Internet_20_Link">Exodus 16:25</text:a> ← Exodus 16:26 → <text:a xlink:type="simple" xlink:href="https://groveserver.com/bible/doku.php?id=exodus_16:27" text:style-name="Internet_20_link" text:visited-style-name="Visited_20_Internet_20_Link">Exodus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34</meta:creation-date>
    <dc:creator>Generated</dc:creator>
    <dc:date>2025-11-07T07::55:34</dc:date>
    <dc:language>en-US</dc:language>
    <meta:editing-cycles>1</meta:editing-cycles>
    <meta:editing-duration>PT0S</meta:editing-duration>
    <dc:title>exodus_16:26</dc:title>
  </office:meta>
</office:document-meta>
</file>