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27"/><text:bookmark-start text:name="__RefHeading___exodus_1627_1"/><text:bookmark-start text:name="exodus_1627"/>Exodus 16:27<text:bookmark-end text:name="__RefHeading___exodus_1627_1"/><text:bookmark-end text:name="exodus_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seventh day some of the people went out to gather, but they found n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some of the people went out on the seventh day to gather it, but they found n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the people went out anyway on the seventh day, but they found no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τιν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that there went out some of the people on the seventh day for to gather, and they found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26" text:style-name="Internet_20_link" text:visited-style-name="Visited_20_Internet_20_Link">Exodus 16:26</text:a> ← Exodus 16:27 → <text:a xlink:type="simple" xlink:href="https://groveserver.com/bible/doku.php?id=exodus_16:28" text:style-name="Internet_20_link" text:visited-style-name="Visited_20_Internet_20_Link">Exodus 1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9:15</meta:creation-date>
    <dc:creator>Generated</dc:creator>
    <dc:date>2025-11-08T11::59:15</dc:date>
    <dc:language>en-US</dc:language>
    <meta:editing-cycles>1</meta:editing-cycles>
    <meta:editing-duration>PT0S</meta:editing-duration>
    <dc:title>exodus_16:27</dc:title>
  </office:meta>
</office:document-meta>
</file>