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6:31"/><text:bookmark-start text:name="__RefHeading___exodus_1631_1"/><text:bookmark-start text:name="exodus_1631"/>Exodus 16:31<text:bookmark-end text:name="__RefHeading___exodus_1631_1"/><text:bookmark-end text:name="exodus_1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house of Israel called its name manna. It was like coriander seed, white, and the taste of it was like wafers made with hon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eople of Israel called the bread manna. It was white like coriander seed and tasted like wafers made with hone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sraelites called the food manna. It was white like coriander seed, and it tasted like honey waf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Μαν     κορίου    γεῦμα   ἐγκρὶ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house of Israel called the name thereof Manna: and it was like coriander seed, white; and the taste of it was like wafers made with hon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6:30" text:style-name="Internet_20_link" text:visited-style-name="Visited_20_Internet_20_Link">Exodus 16:30</text:a> ← Exodus 16:31 → <text:a xlink:type="simple" xlink:href="https://groveserver.com/bible/doku.php?id=exodus_16:32" text:style-name="Internet_20_link" text:visited-style-name="Visited_20_Internet_20_Link">Exodus 16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6" text:style-name="Internet_20_link" text:visited-style-name="Visited_20_Internet_20_Link">Exod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5:38</meta:creation-date>
    <dc:creator>Generated</dc:creator>
    <dc:date>2025-11-09T23::55:38</dc:date>
    <dc:language>en-US</dc:language>
    <meta:editing-cycles>1</meta:editing-cycles>
    <meta:editing-duration>PT0S</meta:editing-duration>
    <dc:title>exodus_16:31</dc:title>
  </office:meta>
</office:document-meta>
</file>