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32:esv"/>Moses said, “This is what the LORD has commanded: 'Let an omer of it be kept throughout your generations, so that they may see the bread with which I fed you in the wilderness, when I brought you out of the land of Egypt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11</meta:creation-date>
    <dc:creator>Generated</dc:creator>
    <dc:date>2025-11-07T17::02:11</dc:date>
    <dc:language>en-US</dc:language>
    <meta:editing-cycles>1</meta:editing-cycles>
    <meta:editing-duration>PT0S</meta:editing-duration>
    <dc:title>exodus_16:32:esv</dc:title>
  </office:meta>
</office:document-meta>
</file>