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32:nlt"/>Then Moses said, “This is what the LORD has commanded: Fill a two-quart container with manna to preserve it for your descendants. Then later generations will be able to see the food I gave you in the wilderness when I set you free from Egyp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38</meta:creation-date>
    <dc:creator>Generated</dc:creator>
    <dc:date>2025-11-06T19::41:38</dc:date>
    <dc:language>en-US</dc:language>
    <meta:editing-cycles>1</meta:editing-cycles>
    <meta:editing-duration>PT0S</meta:editing-duration>
    <dc:title>exodus_16:32:nlt</dc:title>
  </office:meta>
</office:document-meta>
</file>