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33"/><text:bookmark-start text:name="__RefHeading___exodus_1633_1"/><text:bookmark-start text:name="exodus_1633"/>Exodus 16:33<text:bookmark-end text:name="__RefHeading___exodus_1633_1"/><text:bookmark-end text:name="exodus_1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 to Aaron, “Take a jar, and put an omer of manna in it, and place it before the LORD to be kept throughout your generation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said to Aaron, “Take a jar and put an omer of manna in it. Then place it before the LORD to be kept for the generations to co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said to Aaron, “Get a jar and fill it with two quarts of manna. Then put it in a sacred place before the LORD to preserve it for all future generatio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Ααρων   χρυσοῦν        γομορ  μαν        διατήρησι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Aaron, Take a pot, and put an omer full of manna therein, and lay it up before the LORD, to be kept for your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32" text:style-name="Internet_20_link" text:visited-style-name="Visited_20_Internet_20_Link">Exodus 16:32</text:a> ← Exodus 16:33 → <text:a xlink:type="simple" xlink:href="https://groveserver.com/bible/doku.php?id=exodus_16:34" text:style-name="Internet_20_link" text:visited-style-name="Visited_20_Internet_20_Link">Exodus 1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5:38</meta:creation-date>
    <dc:creator>Generated</dc:creator>
    <dc:date>2025-11-09T07::55:38</dc:date>
    <dc:language>en-US</dc:language>
    <meta:editing-cycles>1</meta:editing-cycles>
    <meta:editing-duration>PT0S</meta:editing-duration>
    <dc:title>exodus_16:33</dc:title>
  </office:meta>
</office:document-meta>
</file>