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36"/><text:bookmark-start text:name="__RefHeading___exodus_1636_1"/><text:bookmark-start text:name="exodus_1636"/>Exodus 16:36<text:bookmark-end text:name="__RefHeading___exodus_1636_1"/><text:bookmark-end text:name="exodus_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An omer is the tenth part of an ephah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An omer is one tenth of an ephah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ontainer used to measure the manna was an omer, which was one tenth of an ephah; it held about two qu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ομο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n omer is the tenth part of an ep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35" text:style-name="Internet_20_link" text:visited-style-name="Visited_20_Internet_20_Link">Exodus 16:35</text:a> ← Exodus 16:36 → <text:a xlink:type="simple" xlink:href="https://groveserver.com/bible/doku.php?id=exodus_17:1" text:style-name="Internet_20_link" text:visited-style-name="Visited_20_Internet_20_Link">Exodus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37</meta:creation-date>
    <dc:creator>Generated</dc:creator>
    <dc:date>2025-11-09T08::18:37</dc:date>
    <dc:language>en-US</dc:language>
    <meta:editing-cycles>1</meta:editing-cycles>
    <meta:editing-duration>PT0S</meta:editing-duration>
    <dc:title>exodus_16:36</dc:title>
  </office:meta>
</office:document-meta>
</file>