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5"/><text:bookmark-start text:name="__RefHeading___exodus_165_1"/><text:bookmark-start text:name="exodus_165"/>Exodus 16:5<text:bookmark-end text:name="__RefHeading___exodus_165_1"/><text:bookmark-end text:name="exodu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ixth day, when they prepare what they bring in, it will be twice as much as they gather dail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ixth day they are to prepare what they bring in, and that is to be twice as much as they gather on the other day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sixth day they will gather food, and when they prepare it, there will be twice as much as usua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on the sixth day they shall prepare that which they bring in; and it shall be twice as much as they gather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4" text:style-name="Internet_20_link" text:visited-style-name="Visited_20_Internet_20_Link">Exodus 16:4</text:a> ← Exodus 16:5 → <text:a xlink:type="simple" xlink:href="https://groveserver.com/bible/doku.php?id=exodus_16:6" text:style-name="Internet_20_link" text:visited-style-name="Visited_20_Internet_20_Link">Exodu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2</meta:creation-date>
    <dc:creator>Generated</dc:creator>
    <dc:date>2025-11-10T02::46:22</dc:date>
    <dc:language>en-US</dc:language>
    <meta:editing-cycles>1</meta:editing-cycles>
    <meta:editing-duration>PT0S</meta:editing-duration>
    <dc:title>exodus_16:5</dc:title>
  </office:meta>
</office:document-meta>
</file>