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6:6"/><text:bookmark-start text:name="__RefHeading___exodus_166_1"/><text:bookmark-start text:name="exodus_166"/>Exodus 16:6<text:bookmark-end text:name="__RefHeading___exodus_166_1"/><text:bookmark-end text:name="exodus_1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Moses and Aaron said to all the people of Israel, “At evening you shall know that it was the LORD who brought you out of the land of Egyp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Moses and Aaron said to all the Israelites, “In the evening you will know that it was the LORD who brought you out of Egyp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oses and Aaron said to all the people of Israel, “By evening you will realize it was the LORD who brought you out of the land of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Μωυσῆς  Ααρων       γνώσεσθε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and Aaron said unto all the children of Israel, At even, then ye shall know that the LORD hath brought you out from the land of Egyp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6:5" text:style-name="Internet_20_link" text:visited-style-name="Visited_20_Internet_20_Link">Exodus 16:5</text:a> ← Exodus 16:6 → <text:a xlink:type="simple" xlink:href="https://groveserver.com/bible/doku.php?id=exodus_16:7" text:style-name="Internet_20_link" text:visited-style-name="Visited_20_Internet_20_Link">Exodus 1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6" text:style-name="Internet_20_link" text:visited-style-name="Visited_20_Internet_20_Link">Exodu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02:49</meta:creation-date>
    <dc:creator>Generated</dc:creator>
    <dc:date>2025-11-08T22::02:49</dc:date>
    <dc:language>en-US</dc:language>
    <meta:editing-cycles>1</meta:editing-cycles>
    <meta:editing-duration>PT0S</meta:editing-duration>
    <dc:title>exodus_16:6</dc:title>
  </office:meta>
</office:document-meta>
</file>