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6:7:nlt"/>In the morning you will see the glory of the LORD, because he has heard your complaints, which are against him, not against us. What have we done that you should complain about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7:41</meta:creation-date>
    <dc:creator>Generated</dc:creator>
    <dc:date>2025-11-09T21::37:41</dc:date>
    <dc:language>en-US</dc:language>
    <meta:editing-cycles>1</meta:editing-cycles>
    <meta:editing-duration>PT0S</meta:editing-duration>
    <dc:title>exodus_16:7:nlt</dc:title>
  </office:meta>
</office:document-meta>
</file>