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6:8:lxx"/>καὶ εἶπεν Μωυσῆς ἐν τῷ διδόναι κύριον ὑμῖν ἑσπέρας κρέα φαγεῖν καὶ ἄρτους τὸ πρωὶ εἰς πλησμονὴν διὰ τὸ εἰσακοῦσαι κύριον τὸν γογγυσμὸν ὑμῶν ὃν ὑμεῖς διαγογγύζετε καθ ἡμῶν ἡμεῖς δὲ τί ἐσμεν οὐ γὰρ καθ ἡμῶν ὁ γογγυσμὸς ὑμῶν ἐστιν ἀλλ ἢ κατὰ τοῦ θε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6:07</meta:creation-date>
    <dc:creator>Generated</dc:creator>
    <dc:date>2025-11-06T04::36:07</dc:date>
    <dc:language>en-US</dc:language>
    <meta:editing-cycles>1</meta:editing-cycles>
    <meta:editing-duration>PT0S</meta:editing-duration>
    <dc:title>exodus_16:8:lxx</dc:title>
  </office:meta>
</office:document-meta>
</file>