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6:8:nlt"/>Then Moses added, “The LORD will give you meat to eat in the evening and bread to satisfy you in the morning, for he has heard all your complaints against him. What have we done? Yes, your complaints are against the LORD, not agains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12:30</meta:creation-date>
    <dc:creator>Generated</dc:creator>
    <dc:date>2025-11-08T10::12:30</dc:date>
    <dc:language>en-US</dc:language>
    <meta:editing-cycles>1</meta:editing-cycles>
    <meta:editing-duration>PT0S</meta:editing-duration>
    <dc:title>exodus_16:8:nlt</dc:title>
  </office:meta>
</office:document-meta>
</file>