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9"/><text:bookmark-start text:name="__RefHeading___exodus_169_1"/><text:bookmark-start text:name="exodus_169"/>Exodus 16:9<text:bookmark-end text:name="__RefHeading___exodus_169_1"/><text:bookmark-end text:name="exodu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said to Aaron, “Say to the whole congregation of the people of Israel, 'Come near before the LORD, for he has heard your grumbling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told Aaron, “Say to the entire Israelite community, 'Come before the LORD, for he has heard your grumbling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aid to Aaron, “Announce this to the entire community of Israel: 'Present yourselves before the LORD, for he has heard your complaining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Ααρων εἰπὸ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unto Aaron, Say unto all the congregation of the children of Israel, Come near before the LORD: for he hath heard your murmu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8" text:style-name="Internet_20_link" text:visited-style-name="Visited_20_Internet_20_Link">Exodus 16:8</text:a> ← Exodus 16:9 → <text:a xlink:type="simple" xlink:href="https://groveserver.com/bible/doku.php?id=exodus_16:10" text:style-name="Internet_20_link" text:visited-style-name="Visited_20_Internet_20_Link">Exodu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0</meta:creation-date>
    <dc:creator>Generated</dc:creator>
    <dc:date>2025-11-09T08::23:40</dc:date>
    <dc:language>en-US</dc:language>
    <meta:editing-cycles>1</meta:editing-cycles>
    <meta:editing-duration>PT0S</meta:editing-duration>
    <dc:title>exodus_16:9</dc:title>
  </office:meta>
</office:document-meta>
</file>