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text:bookmark-start text:name="__RefHeading___exodus_17_1"/><text:bookmark-start text:name="exodus_17"/>Exodus 17<text:bookmark-end text:name="__RefHeading___exodus_17_1"/><text:bookmark-end text:name="exodus_17"/></text:h>
      <text:p text:style-name="Text_20_body">Verses: | <text:a xlink:type="simple" xlink:href="https://groveserver.com/bible/doku.php?id=exodus_17:1" text:style-name="Internet_20_link" text:visited-style-name="Visited_20_Internet_20_Link">1</text:a> | <text:a xlink:type="simple" xlink:href="https://groveserver.com/bible/doku.php?id=exodus_17:2" text:style-name="Internet_20_link" text:visited-style-name="Visited_20_Internet_20_Link">2</text:a> | <text:a xlink:type="simple" xlink:href="https://groveserver.com/bible/doku.php?id=exodus_17:3" text:style-name="Internet_20_link" text:visited-style-name="Visited_20_Internet_20_Link">3</text:a> | <text:a xlink:type="simple" xlink:href="https://groveserver.com/bible/doku.php?id=exodus_17:4" text:style-name="Internet_20_link" text:visited-style-name="Visited_20_Internet_20_Link">4</text:a> | <text:a xlink:type="simple" xlink:href="https://groveserver.com/bible/doku.php?id=exodus_17:5" text:style-name="Internet_20_link" text:visited-style-name="Visited_20_Internet_20_Link">5</text:a> | <text:a xlink:type="simple" xlink:href="https://groveserver.com/bible/doku.php?id=exodus_17:6" text:style-name="Internet_20_link" text:visited-style-name="Visited_20_Internet_20_Link">6</text:a> | <text:a xlink:type="simple" xlink:href="https://groveserver.com/bible/doku.php?id=exodus_17:7" text:style-name="Internet_20_link" text:visited-style-name="Visited_20_Internet_20_Link">7</text:a> | <text:a xlink:type="simple" xlink:href="https://groveserver.com/bible/doku.php?id=exodus_17:8" text:style-name="Internet_20_link" text:visited-style-name="Visited_20_Internet_20_Link">8</text:a> | <text:a xlink:type="simple" xlink:href="https://groveserver.com/bible/doku.php?id=exodus_17:9" text:style-name="Internet_20_link" text:visited-style-name="Visited_20_Internet_20_Link">9</text:a> | <text:a xlink:type="simple" xlink:href="https://groveserver.com/bible/doku.php?id=exodus_17:10" text:style-name="Internet_20_link" text:visited-style-name="Visited_20_Internet_20_Link">10</text:a> | <text:a xlink:type="simple" xlink:href="https://groveserver.com/bible/doku.php?id=exodus_17:11" text:style-name="Internet_20_link" text:visited-style-name="Visited_20_Internet_20_Link">11</text:a> | <text:a xlink:type="simple" xlink:href="https://groveserver.com/bible/doku.php?id=exodus_17:12" text:style-name="Internet_20_link" text:visited-style-name="Visited_20_Internet_20_Link">12</text:a> | <text:a xlink:type="simple" xlink:href="https://groveserver.com/bible/doku.php?id=exodus_17:13" text:style-name="Internet_20_link" text:visited-style-name="Visited_20_Internet_20_Link">13</text:a> | <text:a xlink:type="simple" xlink:href="https://groveserver.com/bible/doku.php?id=exodus_17:14" text:style-name="Internet_20_link" text:visited-style-name="Visited_20_Internet_20_Link">14</text:a> | <text:a xlink:type="simple" xlink:href="https://groveserver.com/bible/doku.php?id=exodus_17:15" text:style-name="Internet_20_link" text:visited-style-name="Visited_20_Internet_20_Link">15</text:a> | <text:a xlink:type="simple" xlink:href="https://groveserver.com/bible/doku.php?id=exodus_17: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לָ֥נוּ    לָהֶם֙        </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ext:p text:style-name="tablealignleft"> All the congregation of the people of Israel moved on from the wilderness of Sin by stages, according to the commandment of the LORD, and camped at Rephidim, but there was no water for the people to drink.</text:p>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Therefore the people quarreled with Moses and said, “Give us water to drink.” And Moses said to them, “Why do you quarrel with me? Why do you test the LORD?”</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ext:p text:style-name="tablealignleft"> But the people thirsted there for water, and the people grumbled against Moses and said, “Why did you bring us up out of Egypt, to kill us and our children and our livestock with thirst?”</text:p>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ext:p text:style-name="tablealignleft"> So Moses cried to the LORD, “What shall I do with this people? They are almost ready to stone me.”</text:p>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And the LORD said to Moses, “Pass on before the people, taking with you some of the elders of Israel, and take in your hand the staff with which you struck the Nile, and go.</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ext:p text:style-name="tablealignleft"> Behold, I will stand before you there on the rock at Horeb, and you shall strike the rock, and water shall come out of it, and the people will drink.“ And Moses did so, in the sight of the elders of Israel.</text:p>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ext:p text:style-name="tablealignleft"> And he called the name of the place Massah and Meribah, because of the quarreling of the people of Israel, and because they tested the LORD by saying, “Is the LORD among us or not?”</text:p>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ext:p text:style-name="tablealignleft"> Then Amalek came and fought with Israel at Rephidim.</text:p>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So Moses said to Joshua, “Choose for us men, and go out and fight with Amalek. Tomorrow I will stand on the top of the hill with the staff of God in my hand.”</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So Joshua did as Moses told him, and fought with Amalek, while Moses, Aaron, and Hur went up to the top of the hill.</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ext:p text:style-name="tablealignleft"> Whenever Moses held up his hand, Israel prevailed, and whenever he lowered his hand, Amalek prevailed.</text:p>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ext:p text:style-name="tablealignleft"> But Moses' hands grew weary, so they took a stone and put it under him, and he sat on it, while Aaron and Hur held up his hands, one on one side, and the other on the other side. So his hands were steady until the going down of the sun.</text:p>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ext:p text:style-name="tablealignleft"> And Joshua overwhelmed Amalek and his people with the sword.</text:p>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ext:p text:style-name="tablealignleft"> Then the LORD said to Moses, “Write this as a memorial in a book and recite it in the ears of Joshua, that I will utterly blot out the memory of Amalek from under heaven.”</text:p>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ext:p text:style-name="tablealignleft"> And Moses built an altar and called the name of it, The LORD is my banner,</text:p>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ext:p text:style-name="tablealignleft"> saying, “A hand upon the throne of the LORD! The LORD will have war with Amalek from generation to genera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ext:p text:style-name="tablealignleft"> The whole Israelite community set out from the Desert of Sin, traveling from place to place as the LORD commanded. They camped at Rephidim, but there was no water for the people to drink.</text:p>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So they quarreled with Moses and said, “Give us water to drink.” Moses replied, “Why do you quarrel with me? Why do you put the LORD to the test?”</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ext:p text:style-name="tablealignleft"> But the people were thirsty for water there, and they grumbled against Moses. They said, “Why did you bring us up out of Egypt to make us and our children and livestock die of thirst?”</text:p>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ext:p text:style-name="tablealignleft"> Then Moses cried out to the LORD, “What am I to do with these people? They are almost ready to stone me.”</text:p>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The LORD answered Moses, “Walk on ahead of the people. Take with you some of the elders of Israel and take in your hand the staff with which you struck the Nile, and go.</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ext:p text:style-name="tablealignleft"> I will stand there before you by the rock at Horeb. Strike the rock, and water will come out of it for the people to drink.“ So Moses did this in the sight of the elders of Israel.</text:p>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ext:p text:style-name="tablealignleft"> And he called the place Massah and Meribah because the Israelites quarreled and because they tested the LORD saying, “Is the LORD among us or not?”</text:p>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ext:p text:style-name="tablealignleft"> The Amalekites came and attacked the Israelites at Rephidim.</text:p>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Moses said to Joshua, “Choose some of our men and go out to fight the Amalekites. Tomorrow I will stand on top of the hill with the staff of God in my hands.”</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So Joshua fought the Amalekites as Moses had ordered, and Moses, Aaron and Hur went to the top of the hill.</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ext:p text:style-name="tablealignleft"> As long as Moses held up his hands, the Israelites were winning, but whenever he lowered his hands, the Amalekites were winning.</text:p>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ext:p text:style-name="tablealignleft"> When Moses' hands grew tired, they took a stone and put it under him and he sat on it. Aaron and Hur held his hands up-one on one side, one on the other-so that his hands remained steady till sunset.</text:p>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ext:p text:style-name="tablealignleft"> So Joshua overcame the Amalekite army with the sword.</text:p>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ext:p text:style-name="tablealignleft"> Then the LORD said to Moses, “Write this on a scroll as something to be remembered and make sure that Joshua hears it, because I will completely blot out the memory of Amalek from under heaven.”</text:p>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ext:p text:style-name="tablealignleft"> Moses built an altar and called it The LORD is my Banner.</text:p>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ext:p text:style-name="tablealignleft"> He said, “For hands were lifted up to the throne of the LORD. The LORD will be at war against the Amalekites from generation to generati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ext:p text:style-name="tablealignleft"> At the LORD's command, the whole community of Israel left the wilderness of Sin and moved from place to place. Eventually they camped at Rephidim, but there was no water there for the people to drink.</text:p>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So once more the people complained against Moses. “Give us water to drink!” they demanded.“Quiet!” Moses replied. “Why are you complaining against me? And why are you testing the LORD?”</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ext:p text:style-name="tablealignleft"> But tormented by thirst, they continued to argue with Moses. “Why did you bring us out of Egypt? Are you trying to kill us, our children, and our livestock with thirst?”</text:p>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ext:p text:style-name="tablealignleft"> Then Moses cried out to the LORD, “What should I do with these people? They are ready to stone me!”</text:p>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The LORD said to Moses, “Walk out in front of the people. Take your staff, the one you used when you struck the water of the Nile, and call some of the elders of Israel to join you.</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ext:p text:style-name="tablealignleft"> I will stand before you on the rock at Mount Sinai. Strike the rock, and water will come gushing out. Then the people will be able to drink.“ So Moses struck the rock as he was told, and water gushed out as the elders looked on.</text:p>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ext:p text:style-name="tablealignleft"> Moses named the place Massah (which means “test”) and Meribah (which means “arguing”) because the people of Israel argued with Moses and tested the LORD by saying, “Is the LORD here with us or not?”</text:p>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ext:p text:style-name="tablealignleft"> While the people of Israel were still at Rephidim, the warriors of Amalek attacked them.</text:p>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Moses commanded Joshua, “Choose some men to go out and fight the army of Amalek for us. Tomorrow, I will stand at the top of the hill, holding the staff of God in my hand.”</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So Joshua did what Moses had commanded and fought the army of Amalek. Meanwhile, Moses, Aaron, and Hur climbed to the top of a nearby hill.</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ext:p text:style-name="tablealignleft"> As long as Moses held up the staff in his hand, the Israelites had the advantage. But whenever he dropped his hand, the Amalekites gained the advantage.</text:p>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ext:p text:style-name="tablealignleft"> Moses' arms soon became so tired he could no longer hold them up. So Aaron and Hur found a stone for him to sit on. Then they stood on each side of Moses, holding up his hands. So his hands held steady until sunset.</text:p>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ext:p text:style-name="tablealignleft"> As a result, Joshua overwhelmed the army of Amalek in battle.</text:p>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ext:p text:style-name="tablealignleft"> After the victory, the LORD instructed Moses, “Write this down on a scroll as a permanent reminder, and read it aloud to Joshua: I will erase the memory of Amalek from under heaven.”</text:p>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ext:p text:style-name="tablealignleft"> Moses built an altar there and named it Yahweh-nissi (which means “the LORD is my banner”).</text:p>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ext:p text:style-name="tablealignleft"> He said, “They have raised their fist against the LORD's throne, so now the LORD will be at war with Amalek generation after generatio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ext:p text:style-name="tablealignleft">          Σιν        παρενεβάλοσαν  Ραφιδιν       </text:p>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Μωυσῆν        εἶπεν  Μωυσῆς       </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ext:p text:style-name="tablealignleft">   Μωυσῆς            καταλιθοβολήσουσίν </text:p>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ext:p text:style-name="tablealignleft">            Χωρηβ                 Μωυσῆς οὕτως    </text:p>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ext:p text:style-name="tablealignleft">          λοιδόρησις                   </text:p>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ext:p text:style-name="tablealignleft">   Αμαληκ     Ραφιδιν</text:p>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εἶπεν  Μωυσῆς   ἐπίλεξον      παράταξαι  Αμαληκ        κορυφῆς           </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εἶπεν  Μωυσῆς   παρετάξατο  Αμαληκ  Μωυσῆς  Ααρων  Ωρ    κορυφὴν  </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ext:p text:style-name="tablealignleft">  ἐγίνετο   Μωυσῆς           Αμαληκ</text:p>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ext:p text:style-name="tablealignleft">    Μωυσῆ         ἐκάθητο    Ααρων  Ωρ           ἐγένοντο   Μωυσῆ    </text:p>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ext:p text:style-name="tablealignleft">  ἐτρέψατο   Αμαληκ        </text:p>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ext:p text:style-name="tablealignleft"> εἶπεν    Μωυσῆν κατάγραψον             ἀλοιφῇ    Αμαληκ     </text:p>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ext:p text:style-name="tablealignleft">   Μωυσῆς          καταφυγή</text:p>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ext:p text:style-name="tablealignleft">    κρυφαίᾳ    Αμαληκ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17:1" text:style-name="Internet_20_link" text:visited-style-name="Visited_20_Internet_20_Link">1</text:a> </text:p>
          </table:table-cell>
          <table:table-cell office:value-type="string" table:style-name="tablecell">
            <text:p text:style-name="tablealignleft"> And all the congregation of the children of Israel journeyed from the wilderness of Sin, after their journeys, according to the commandment of the LORD, and pitched in Rephidim: and there was no water for the people to drink.</text:p>
          </table:table-cell>
        </table:table-row>
        <table:table-row>
          <table:table-cell office:value-type="string" table:style-name="tablecell">
            <text:p text:style-name="tablealignleft"> <text:a xlink:type="simple" xlink:href="https://groveserver.com/bible/doku.php?id=exodus_17:2" text:style-name="Internet_20_link" text:visited-style-name="Visited_20_Internet_20_Link">2</text:a> </text:p>
          </table:table-cell>
          <table:table-cell office:value-type="string" table:style-name="tablecell">
            <text:p text:style-name="tablealignleft"> Wherefore the people did chide with Moses, and said, Give us water that we may drink. And Moses said unto them, Why chide ye with me? wherefore do ye tempt the LORD?</text:p>
          </table:table-cell>
        </table:table-row>
        <table:table-row>
          <table:table-cell office:value-type="string" table:style-name="tablecell">
            <text:p text:style-name="tablealignleft"> <text:a xlink:type="simple" xlink:href="https://groveserver.com/bible/doku.php?id=exodus_17:3" text:style-name="Internet_20_link" text:visited-style-name="Visited_20_Internet_20_Link">3</text:a> </text:p>
          </table:table-cell>
          <table:table-cell office:value-type="string" table:style-name="tablecell">
            <text:p text:style-name="tablealignleft"> And the people thirsted there for water; and the people murmured against Moses, and said, Wherefore is this that thou hast brought us up out of Egypt, to kill us and our children and our cattle with thirst?</text:p>
          </table:table-cell>
        </table:table-row>
        <table:table-row>
          <table:table-cell office:value-type="string" table:style-name="tablecell">
            <text:p text:style-name="tablealignleft"> <text:a xlink:type="simple" xlink:href="https://groveserver.com/bible/doku.php?id=exodus_17:4" text:style-name="Internet_20_link" text:visited-style-name="Visited_20_Internet_20_Link">4</text:a> </text:p>
          </table:table-cell>
          <table:table-cell office:value-type="string" table:style-name="tablecell">
            <text:p text:style-name="tablealignleft"> And Moses cried unto the LORD, saying, What shall I do unto this people? they be almost ready to stone me.</text:p>
          </table:table-cell>
        </table:table-row>
        <table:table-row>
          <table:table-cell office:value-type="string" table:style-name="tablecell">
            <text:p text:style-name="tablealignleft"> <text:a xlink:type="simple" xlink:href="https://groveserver.com/bible/doku.php?id=exodus_17:5" text:style-name="Internet_20_link" text:visited-style-name="Visited_20_Internet_20_Link">5</text:a> </text:p>
          </table:table-cell>
          <table:table-cell office:value-type="string" table:style-name="tablecell">
            <text:p text:style-name="tablealignleft"> And the LORD said unto Moses, Go on before the people, and take with thee of the elders of Israel; and thy rod, wherewith thou smotest the river, take in thine hand, and go.</text:p>
          </table:table-cell>
        </table:table-row>
        <table:table-row>
          <table:table-cell office:value-type="string" table:style-name="tablecell">
            <text:p text:style-name="tablealignleft"> <text:a xlink:type="simple" xlink:href="https://groveserver.com/bible/doku.php?id=exodus_17:6" text:style-name="Internet_20_link" text:visited-style-name="Visited_20_Internet_20_Link">6</text:a> </text:p>
          </table:table-cell>
          <table:table-cell office:value-type="string" table:style-name="tablecell">
            <text:p text:style-name="tablealignleft"> Behold, I will stand before thee there upon the rock in Horeb; and thou shalt smite the rock, and there shall come water out of it, that the people may drink. And Moses did so in the sight of the elders of Israel.</text:p>
          </table:table-cell>
        </table:table-row>
        <table:table-row>
          <table:table-cell office:value-type="string" table:style-name="tablecell">
            <text:p text:style-name="tablealignleft"> <text:a xlink:type="simple" xlink:href="https://groveserver.com/bible/doku.php?id=exodus_17:7" text:style-name="Internet_20_link" text:visited-style-name="Visited_20_Internet_20_Link">7</text:a> </text:p>
          </table:table-cell>
          <table:table-cell office:value-type="string" table:style-name="tablecell">
            <text:p text:style-name="tablealignleft"> And he called the name of the place Massah, and Meribah, because of the chiding of the children of Israel, and because they tempted the LORD, saying, Is the LORD among us, or not?</text:p>
          </table:table-cell>
        </table:table-row>
        <table:table-row>
          <table:table-cell office:value-type="string" table:style-name="tablecell">
            <text:p text:style-name="tablealignleft"> <text:a xlink:type="simple" xlink:href="https://groveserver.com/bible/doku.php?id=exodus_17:8" text:style-name="Internet_20_link" text:visited-style-name="Visited_20_Internet_20_Link">8</text:a> </text:p>
          </table:table-cell>
          <table:table-cell office:value-type="string" table:style-name="tablecell">
            <text:p text:style-name="tablealignleft"> Then came Amalek, and fought with Israel in Rephidim.</text:p>
          </table:table-cell>
        </table:table-row>
        <table:table-row>
          <table:table-cell office:value-type="string" table:style-name="tablecell">
            <text:p text:style-name="tablealignleft"> <text:a xlink:type="simple" xlink:href="https://groveserver.com/bible/doku.php?id=exodus_17:9" text:style-name="Internet_20_link" text:visited-style-name="Visited_20_Internet_20_Link">9</text:a> </text:p>
          </table:table-cell>
          <table:table-cell office:value-type="string" table:style-name="tablecell">
            <text:p text:style-name="tablealignleft"> And Moses said unto Joshua, Choose us out men, and go out, fight with Amalek: to morrow I will stand on the top of the hill with the rod of God in mine hand.</text:p>
          </table:table-cell>
        </table:table-row>
        <table:table-row>
          <table:table-cell office:value-type="string" table:style-name="tablecell">
            <text:p text:style-name="tablealignleft"> <text:a xlink:type="simple" xlink:href="https://groveserver.com/bible/doku.php?id=exodus_17:10" text:style-name="Internet_20_link" text:visited-style-name="Visited_20_Internet_20_Link">10</text:a> </text:p>
          </table:table-cell>
          <table:table-cell office:value-type="string" table:style-name="tablecell">
            <text:p text:style-name="tablealignleft"> So Joshua did as Moses had said to him, and fought with Amalek: and Moses, Aaron, and Hur went up to the top of the hill.</text:p>
          </table:table-cell>
        </table:table-row>
        <table:table-row>
          <table:table-cell office:value-type="string" table:style-name="tablecell">
            <text:p text:style-name="tablealignleft"> <text:a xlink:type="simple" xlink:href="https://groveserver.com/bible/doku.php?id=exodus_17:11" text:style-name="Internet_20_link" text:visited-style-name="Visited_20_Internet_20_Link">11</text:a> </text:p>
          </table:table-cell>
          <table:table-cell office:value-type="string" table:style-name="tablecell">
            <text:p text:style-name="tablealignleft"> And it came to pass, when Moses held up his hand, that Israel prevailed: and when he let down his hand, Amalek prevailed.</text:p>
          </table:table-cell>
        </table:table-row>
        <table:table-row>
          <table:table-cell office:value-type="string" table:style-name="tablecell">
            <text:p text:style-name="tablealignleft"> <text:a xlink:type="simple" xlink:href="https://groveserver.com/bible/doku.php?id=exodus_17:12" text:style-name="Internet_20_link" text:visited-style-name="Visited_20_Internet_20_Link">12</text:a> </text:p>
          </table:table-cell>
          <table:table-cell office:value-type="string" table:style-name="tablecell">
            <text:p text:style-name="tablealignleft"> But Moses' hands were heavy; and they took a stone, and put it under him, and he sat thereon; and Aaron and Hur stayed up his hands, the one on the one side, and the other on the other side; and his hands were steady until the going down of the sun.</text:p>
          </table:table-cell>
        </table:table-row>
        <table:table-row>
          <table:table-cell office:value-type="string" table:style-name="tablecell">
            <text:p text:style-name="tablealignleft"> <text:a xlink:type="simple" xlink:href="https://groveserver.com/bible/doku.php?id=exodus_17:13" text:style-name="Internet_20_link" text:visited-style-name="Visited_20_Internet_20_Link">13</text:a> </text:p>
          </table:table-cell>
          <table:table-cell office:value-type="string" table:style-name="tablecell">
            <text:p text:style-name="tablealignleft"> And Joshua discomfited Amalek and his people with the edge of the sword.</text:p>
          </table:table-cell>
        </table:table-row>
        <table:table-row>
          <table:table-cell office:value-type="string" table:style-name="tablecell">
            <text:p text:style-name="tablealignleft"> <text:a xlink:type="simple" xlink:href="https://groveserver.com/bible/doku.php?id=exodus_17:14" text:style-name="Internet_20_link" text:visited-style-name="Visited_20_Internet_20_Link">14</text:a> </text:p>
          </table:table-cell>
          <table:table-cell office:value-type="string" table:style-name="tablecell">
            <text:p text:style-name="tablealignleft"> And the LORD said unto Moses, Write this for a memorial in a book, and rehearse it in the ears of Joshua: for I will utterly put out the remembrance of Amalek from under heaven.</text:p>
          </table:table-cell>
        </table:table-row>
        <table:table-row>
          <table:table-cell office:value-type="string" table:style-name="tablecell">
            <text:p text:style-name="tablealignleft"> <text:a xlink:type="simple" xlink:href="https://groveserver.com/bible/doku.php?id=exodus_17:15" text:style-name="Internet_20_link" text:visited-style-name="Visited_20_Internet_20_Link">15</text:a> </text:p>
          </table:table-cell>
          <table:table-cell office:value-type="string" table:style-name="tablecell">
            <text:p text:style-name="tablealignleft"> And Moses built an altar, and called the name of it Jehovahnissi:</text:p>
          </table:table-cell>
        </table:table-row>
        <table:table-row>
          <table:table-cell office:value-type="string" table:style-name="tablecell">
            <text:p text:style-name="tablealignleft"> <text:a xlink:type="simple" xlink:href="https://groveserver.com/bible/doku.php?id=exodus_17:16" text:style-name="Internet_20_link" text:visited-style-name="Visited_20_Internet_20_Link">16</text:a> </text:p>
          </table:table-cell>
          <table:table-cell office:value-type="string" table:style-name="tablecell">
            <text:p text:style-name="tablealignleft"> For he said, Because the LORD hath sworn that the LORD will have war with Amalek from generation to generation.</text:p>
          </table:table-cell>
        </table:table-row>
      </table:table>
      <text:p text:style-name="Horizontal_20_Line"/>
      <text:p text:style-name="Plugin_Wrap_Paragraph_Right aligned"><text:span text:style-name="sup"> <text:a xlink:type="simple" xlink:href="https://groveserver.com/bible/doku.php?id=exodus_16" text:style-name="Internet_20_link" text:visited-style-name="Visited_20_Internet_20_Link">Exodus 16</text:a> ← Exodus 17 → <text:a xlink:type="simple" xlink:href="https://groveserver.com/bible/doku.php?id=exodus_18" text:style-name="Internet_20_link" text:visited-style-name="Visited_20_Internet_20_Link">Exodu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6:41</meta:creation-date>
    <dc:creator>Generated</dc:creator>
    <dc:date>2025-11-07T08::26:41</dc:date>
    <dc:language>en-US</dc:language>
    <meta:editing-cycles>1</meta:editing-cycles>
    <meta:editing-duration>PT0S</meta:editing-duration>
    <dc:title>exodus_17</dc:title>
  </office:meta>
</office:document-meta>
</file>