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7:10"/><text:bookmark-start text:name="__RefHeading___exodus_1710_1"/><text:bookmark-start text:name="exodus_1710"/>Exodus 17:10<text:bookmark-end text:name="__RefHeading___exodus_1710_1"/><text:bookmark-end text:name="exodu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did as Moses told him, and fought with Amalek, while Moses, Aaron, and Hur went up to the top of the hi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fought the Amalekites as Moses had ordered, and Moses, Aaron and Hur went to the top of the h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did what Moses had commanded and fought the army of Amalek. Meanwhile, Moses, Aaron, and Hur climbed to the top of a nearby h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Μωυσῆς   παρετάξατο  Αμαληκ  Μωυσῆς  Ααρων  Ωρ    κορυφὴ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did as Moses had said to him, and fought with Amalek: and Moses, Aaron, and Hur went up to the top of the h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7:9" text:style-name="Internet_20_link" text:visited-style-name="Visited_20_Internet_20_Link">Exodus 17:9</text:a> ← Exodus 17:10 → <text:a xlink:type="simple" xlink:href="https://groveserver.com/bible/doku.php?id=exodus_17:11" text:style-name="Internet_20_link" text:visited-style-name="Visited_20_Internet_20_Link">Exodu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7" text:style-name="Internet_20_link" text:visited-style-name="Visited_20_Internet_20_Link">Exod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51</meta:creation-date>
    <dc:creator>Generated</dc:creator>
    <dc:date>2025-11-09T00::00:51</dc:date>
    <dc:language>en-US</dc:language>
    <meta:editing-cycles>1</meta:editing-cycles>
    <meta:editing-duration>PT0S</meta:editing-duration>
    <dc:title>exodus_17:10</dc:title>
  </office:meta>
</office:document-meta>
</file>