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11"/><text:bookmark-start text:name="__RefHeading___exodus_1711_1"/><text:bookmark-start text:name="exodus_1711"/>Exodus 17:11<text:bookmark-end text:name="__RefHeading___exodus_1711_1"/><text:bookmark-end text:name="exodu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ever Moses held up his hand, Israel prevailed, and whenever he lowered his hand, Amalek prevai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long as Moses held up his hands, the Israelites were winning, but whenever he lowered his hands, the Amalekites were win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long as Moses held up the staff in his hand, the Israelites had the advantage. But whenever he dropped his hand, the Amalekites gained the advant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ίνετο   Μωυσῆς           Αμαλη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Moses held up his hand, that Israel prevailed: and when he let down his hand, Amalek preva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10" text:style-name="Internet_20_link" text:visited-style-name="Visited_20_Internet_20_Link">Exodus 17:10</text:a> ← Exodus 17:11 → <text:a xlink:type="simple" xlink:href="https://groveserver.com/bible/doku.php?id=exodus_17:12" text:style-name="Internet_20_link" text:visited-style-name="Visited_20_Internet_20_Link">Exodu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33</meta:creation-date>
    <dc:creator>Generated</dc:creator>
    <dc:date>2025-11-11T13::34:33</dc:date>
    <dc:language>en-US</dc:language>
    <meta:editing-cycles>1</meta:editing-cycles>
    <meta:editing-duration>PT0S</meta:editing-duration>
    <dc:title>exodus_17:11</dc:title>
  </office:meta>
</office:document-meta>
</file>