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7:12:lxx"/>αἱ δὲ χεῖρες Μωυσῆ βαρεῖαι καὶ λαβόντες λίθον ὑπέθηκαν ὑπ αὐτόν καὶ ἐκάθητο ἐπ αὐτοῦ καὶ Ααρων καὶ Ωρ ἐστήριζον τὰς χεῖρας αὐτοῦ ἐντεῦθεν εἷς καὶ ἐντεῦθεν εἷς καὶ ἐγένοντο αἱ χεῖρες Μωυσῆ ἐστηριγμέναι ἕως δυσμῶν ἡλί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2:46</meta:creation-date>
    <dc:creator>Generated</dc:creator>
    <dc:date>2025-11-09T05::12:46</dc:date>
    <dc:language>en-US</dc:language>
    <meta:editing-cycles>1</meta:editing-cycles>
    <meta:editing-duration>PT0S</meta:editing-duration>
    <dc:title>exodus_17:12:lxx</dc:title>
  </office:meta>
</office:document-meta>
</file>