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7:12:nlt"/>Moses' arms soon became so tired he could no longer hold them up. So Aaron and Hur found a stone for him to sit on. Then they stood on each side of Moses, holding up his hands. So his hands held steady until suns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06</meta:creation-date>
    <dc:creator>Generated</dc:creator>
    <dc:date>2025-11-09T02::50:06</dc:date>
    <dc:language>en-US</dc:language>
    <meta:editing-cycles>1</meta:editing-cycles>
    <meta:editing-duration>PT0S</meta:editing-duration>
    <dc:title>exodus_17:12:nlt</dc:title>
  </office:meta>
</office:document-meta>
</file>