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7:13"/><text:bookmark-start text:name="__RefHeading___exodus_1713_1"/><text:bookmark-start text:name="exodus_1713"/>Exodus 17:13<text:bookmark-end text:name="__RefHeading___exodus_1713_1"/><text:bookmark-end text:name="exodus_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hua overwhelmed Amalek and his people with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shua overcame the Amalekite army with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a result, Joshua overwhelmed the army of Amalek in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τρέψατο   Αμαληκ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discomfited Amalek and his people with the edge of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7:12" text:style-name="Internet_20_link" text:visited-style-name="Visited_20_Internet_20_Link">Exodus 17:12</text:a> ← Exodus 17:13 → <text:a xlink:type="simple" xlink:href="https://groveserver.com/bible/doku.php?id=exodus_17:14" text:style-name="Internet_20_link" text:visited-style-name="Visited_20_Internet_20_Link">Exodus 1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7" text:style-name="Internet_20_link" text:visited-style-name="Visited_20_Internet_20_Link">Exodu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01</meta:creation-date>
    <dc:creator>Generated</dc:creator>
    <dc:date>2025-11-09T13::27:01</dc:date>
    <dc:language>en-US</dc:language>
    <meta:editing-cycles>1</meta:editing-cycles>
    <meta:editing-duration>PT0S</meta:editing-duration>
    <dc:title>exodus_17:13</dc:title>
  </office:meta>
</office:document-meta>
</file>