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7:14"/><text:bookmark-start text:name="__RefHeading___exodus_1714_1"/><text:bookmark-start text:name="exodus_1714"/>Exodus 17:14<text:bookmark-end text:name="__RefHeading___exodus_1714_1"/><text:bookmark-end text:name="exodus_1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Moses, “Write this as a memorial in a book and recite it in the ears of Joshua, that I will utterly blot out the memory of Amalek from under heave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 “Write this on a scroll as something to be remembered and make sure that Joshua hears it, because I will completely blot out the memory of Amalek from under heave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victory, the LORD instructed Moses, “Write this down on a scroll as a permanent reminder, and read it aloud to Joshua: I will erase the memory of Amalek from under heave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ῆν κατάγραψον             ἀλοιφῇ    Αμαληκ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Write this for a memorial in a book, and rehearse it in the ears of Joshua: for I will utterly put out the remembrance of Amalek from under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7:13" text:style-name="Internet_20_link" text:visited-style-name="Visited_20_Internet_20_Link">Exodus 17:13</text:a> ← Exodus 17:14 → <text:a xlink:type="simple" xlink:href="https://groveserver.com/bible/doku.php?id=exodus_17:15" text:style-name="Internet_20_link" text:visited-style-name="Visited_20_Internet_20_Link">Exodus 1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7" text:style-name="Internet_20_link" text:visited-style-name="Visited_20_Internet_20_Link">Exodu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05</meta:creation-date>
    <dc:creator>Generated</dc:creator>
    <dc:date>2025-11-07T06::06:05</dc:date>
    <dc:language>en-US</dc:language>
    <meta:editing-cycles>1</meta:editing-cycles>
    <meta:editing-duration>PT0S</meta:editing-duration>
    <dc:title>exodus_17:14</dc:title>
  </office:meta>
</office:document-meta>
</file>