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4:esv"/>Then the LORD said to Moses, “Write this as a memorial in a book and recite it in the ears of Joshua, that I will utterly blot out the memory of Amalek from under hea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42</meta:creation-date>
    <dc:creator>Generated</dc:creator>
    <dc:date>2025-11-08T01::46:42</dc:date>
    <dc:language>en-US</dc:language>
    <meta:editing-cycles>1</meta:editing-cycles>
    <meta:editing-duration>PT0S</meta:editing-duration>
    <dc:title>exodus_17:14:esv</dc:title>
  </office:meta>
</office:document-meta>
</file>