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4:nlt"/>After the victory, the LORD instructed Moses, “Write this down on a scroll as a permanent reminder, and read it aloud to Joshua: I will erase the memory of Amalek from under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0:38</meta:creation-date>
    <dc:creator>Generated</dc:creator>
    <dc:date>2025-11-10T15::40:38</dc:date>
    <dc:language>en-US</dc:language>
    <meta:editing-cycles>1</meta:editing-cycles>
    <meta:editing-duration>PT0S</meta:editing-duration>
    <dc:title>exodus_17:14:nlt</dc:title>
  </office:meta>
</office:document-meta>
</file>