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7:15"/><text:bookmark-start text:name="__RefHeading___exodus_1715_1"/><text:bookmark-start text:name="exodus_1715"/>Exodus 17:15<text:bookmark-end text:name="__RefHeading___exodus_1715_1"/><text:bookmark-end text:name="exodus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built an altar and called the name of it, The LORD is my bann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built an altar and called it The LORD is my Bann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built an altar there and named it Yahweh-nissi (which means “the LORD is my banner”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καταφυγή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built an altar, and called the name of it Jehovahnissi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7:14" text:style-name="Internet_20_link" text:visited-style-name="Visited_20_Internet_20_Link">Exodus 17:14</text:a> ← Exodus 17:15 → <text:a xlink:type="simple" xlink:href="https://groveserver.com/bible/doku.php?id=exodus_17:16" text:style-name="Internet_20_link" text:visited-style-name="Visited_20_Internet_20_Link">Exodus 1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7" text:style-name="Internet_20_link" text:visited-style-name="Visited_20_Internet_20_Link">Exodu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49</meta:creation-date>
    <dc:creator>Generated</dc:creator>
    <dc:date>2025-11-10T05::36:49</dc:date>
    <dc:language>en-US</dc:language>
    <meta:editing-cycles>1</meta:editing-cycles>
    <meta:editing-duration>PT0S</meta:editing-duration>
    <dc:title>exodus_17:15</dc:title>
  </office:meta>
</office:document-meta>
</file>